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ing van de garage - Walta 40, 9202J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alta 40, 9202JN Drachten, de verbouwing van de garage, ontvangen: 10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9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alta 40, 9202JN Drachten, de verbouwing van de garage, ontvangen: 10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ing van de garage - Walta 40, 9202JN Drach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14</meta:user-defined>
    <meta:user-defined meta:name="OVERHEIDop.GmbID/DC.identifier">gmb-2022-318914</meta:user-defined>
    <meta:user-defined meta:name="OVERHEIDop.versieInformatie"/>
  </office:meta>
</office:document-meta>
</file>