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Hugo Poortmanstraat 1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omgevingsvergunning op het adres Hugo Poortmanstraat 1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realiser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3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89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dakopbouw, Hugo Poortmanstraat 11 in IJsselstei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13</meta:user-defined>
    <meta:user-defined meta:name="OVERHEIDop.GmbID/DC.identifier">gmb-2022-318913</meta:user-defined>
    <meta:user-defined meta:name="OVERHEIDop.versieInformatie"/>
  </office:meta>
</office:document-meta>
</file>