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Schotsbossenstraat 17, 4705 A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chotsbossenstraat 17, 4705 AG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71950</text:p>
            <text:p text:style-name="common-al">
            <text:span text:style-name="nadrukvet">Datum aanvraag :</text:span>11-07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90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0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0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Schotsbossenstraat 17, 4705 AG Roosendaa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8909</meta:user-defined>
    <meta:user-defined meta:name="OVERHEIDop.GmbID/DC.identifier">gmb-2022-318909</meta:user-defined>
    <meta:user-defined meta:name="OVERHEIDop.versieInformatie"/>
  </office:meta>
</office:document-meta>
</file>