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fmeerconstructie voor boot langs de Hoev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angs de Hoeverkade</text:span>: het maken van een afmeerconstructie voor boot  Datum ontvangst: 30 juni 2022.</text:p>
            <text:p text:style-name="common-al">Zaaknummer: 00003551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5160</meta:user-defined>
    <dc:language>nl</dc:language>
    <meta:user-defined meta:name="OVERHEIDop.locatietype/OVERHEIDop.gebiedsmarkering">Weg</meta:user-defined>
    <meta:user-defined meta:name="DC.title">Aanvraag vergunning voor het maken van een afmeerconstructie voor boot langs de Hoeverkade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07</meta:user-defined>
    <meta:user-defined meta:name="OVERHEIDop.GmbID/DC.identifier">gmb-2022-318907</meta:user-defined>
    <meta:user-defined meta:name="OVERHEIDop.versieInformatie"/>
  </office:meta>
</office:document-meta>
</file>