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en een nieuwe woning aan Vroone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4611, Vroonermeer Alkmaar</text:span>: het bouwen ven een nieuwe woning Datum ontvangst: 1 juli 2022.</text:p>
            <text:p text:style-name="common-al">Zaaknummer: 000035568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0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0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55688</meta:user-defined>
    <dc:language>nl</dc:language>
    <meta:user-defined meta:name="OVERHEIDop.locatietype/OVERHEIDop.gebiedsmarkering">Wijk</meta:user-defined>
    <meta:user-defined meta:name="DC.title">Aanvraag vergunning voor het bouwen ven een nieuwe woning aan Vroonermeer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01</meta:user-defined>
    <meta:user-defined meta:name="OVERHEIDop.GmbID/DC.identifier">gmb-2022-318901</meta:user-defined>
    <meta:user-defined meta:name="OVERHEIDop.versieInformatie"/>
  </office:meta>
</office:document-meta>
</file>