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aste container op de parkeerplaats op de hoek Herenweg/Hoornseweg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arkeerplaats gelegen op de hoek Herenweg/Hoornseweg te Oudorp:</text:span> het plaatsen van een vaste container op de parkeerplaats </text:p>
            <text:p text:style-name="common-al">Zaaknummer: 000025688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febr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5688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een vaste container op de parkeerplaats op de hoek Herenweg/Hoornseweg te Oudorp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890</meta:user-defined>
    <meta:user-defined meta:name="OVERHEIDop.GmbID/DC.identifier">gmb-2022-31890</meta:user-defined>
    <meta:user-defined meta:name="OVERHEIDop.versieInformatie"/>
  </office:meta>
</office:document-meta>
</file>