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de introductieweek BBQ, Rhijnauwen achter Rhijnauwenselaan 14b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3 juli 2022</text:p>
            <text:p text:style-name="common-al">Locatie: Rhijnauwen achter het adres Rhijnauwenselaan 14b in Bunnik</text:p>
            <text:p text:style-name="common-al">Datum en tijdstip van het evenement: woensdag 7 september 2022 van 14:00 uur tot 20:00 uur</text:p>
            <text:p text:style-name="common-al">Zaaknummer: 1171999</text:p>
            <text:p text:style-name="common-al">Bestuursorgaan: Burgemeester, burgemeester en wethouders van de gemeente Bunnik</text:p>
            <text:p text:style-name="common-al">Datum verzending besluit: 8 juli 2022</text:p>
            <text:p text:style-name="common-al">Besluit: Verleend</text:p>
            <text:p text:style-name="common-al">Rechtsmiddel: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18898</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8</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8898</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Bunnik</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fgehandelde evenementenvergunning, voor de introductieweek BBQ, Rhijnauwen achter Rhijnauwenselaan 14b in Bunnik</meta:user-defined>
    <meta:user-defined meta:name="DCTERMS.W3CDTF/DCTERMS.available">2022-07-13</meta:user-defined>
    <meta:user-defined meta:name="DCTERMS.W3CDTF/OVERHEIDop.jaargang">2022</meta:user-defined>
    <meta:user-defined meta:name="OVERHEIDop.publicationIssue">318898</meta:user-defined>
    <meta:user-defined meta:name="OVERHEIDop.GmbID/DC.identifier">gmb-2022-318898</meta:user-defined>
    <meta:user-defined meta:name="OVERHEIDop.versieInformatie"/>
  </office:meta>
</office:document-meta>
</file>