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Kapelweg 2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92.</text:span>
          </text:p>
            <text:p text:style-name="common-al">
            <text:span text:style-name="nadrukvet">Status: toegekend.</text:span>
          </text:p>
            <text:p text:style-name="common-al">Op 11 juli 2022 heeft de gemeente een besluit genomen op de aanvraag ontheffing art. 35 Alcoholwet voor de locatie achter molen de Maagd aan de Kapelweg 24 in Hulshorst. Het besluit betreft het schenken van alcohol op 13 augustus 2022 tijdens de Oldtimershow.</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8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Kapelweg 24 in Hulshorst</meta:user-defined>
    <meta:user-defined meta:name="DCTERMS.W3CDTF/DCTERMS.available">2022-07-13</meta:user-defined>
    <meta:user-defined meta:name="DCTERMS.W3CDTF/OVERHEIDop.jaargang">2022</meta:user-defined>
    <meta:user-defined meta:name="OVERHEIDop.publicationIssue">318892</meta:user-defined>
    <meta:user-defined meta:name="OVERHEIDop.GmbID/DC.identifier">gmb-2022-318892</meta:user-defined>
    <meta:user-defined meta:name="OVERHEIDop.versieInformatie"/>
  </office:meta>
</office:document-meta>
</file>