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NLEGGEN VAN EEN INSTEEKHAVEN EN STEIGER, BIRSTUM ACHTER NUMMERS 2 EN 4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insteekhaven en steiger op het perceel Birstum achter nummers 2 en 4 te Nes (indieningsdatum 22-11-2021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88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, AANLEGGEN VAN EEN INSTEEKHAVEN EN STEIGER, BIRSTUM ACHTER NUMMERS 2 EN 4 NES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889</meta:user-defined>
    <meta:user-defined meta:name="OVERHEIDop.GmbID/DC.identifier">gmb-2022-31889</meta:user-defined>
    <meta:user-defined meta:name="OVERHEIDop.versieInformatie"/>
  </office:meta>
</office:document-meta>
</file>