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heffing van de route voor het vervoer gevaarlijke stoffen – verschillende ad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 Benegas BV, Zuiderzeetraatweg 1, Putten, t.b.v. het vervoer van Propaan en Butaan naar verschillende adressen binnen gemeente Zeist.</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13 juli 2022).</text:p>
            <text:p text:style-name="tussenkopcur">Toelichting</text:p>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88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Gemeente Zeist - Ontheffing van de route voor het vervoer gevaarlijke stoffen – verschillende adressen</meta:user-defined>
    <meta:user-defined meta:name="DCTERMS.W3CDTF/DCTERMS.available">2022-07-13</meta:user-defined>
    <meta:user-defined meta:name="DCTERMS.W3CDTF/OVERHEIDop.jaargang">2022</meta:user-defined>
    <meta:user-defined meta:name="OVERHEIDop.publicationIssue">318887</meta:user-defined>
    <meta:user-defined meta:name="OVERHEIDop.GmbID/DC.identifier">gmb-2022-318887</meta:user-defined>
    <meta:user-defined meta:name="OVERHEIDop.versieInformatie"/>
  </office:meta>
</office:document-meta>
</file>