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Gemeente De Bilt – Voornemen tot verkoop van een onroerende zaak, gelegen aan de Beatrixlaan 1 te Bilthove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1.</text:number>
                <text:p text:style-name="al">Bericht Staatscourant / Gemeenteblad </text:p>
              </text:list-item>
            </text:list>
            <text:p text:style-name="al">De gemeente De Bilt geeft hierbij kennis van haar voornemen tot verkoop van een onroerende zaak, gelegen aan de Beatrixlaan 1 te Bilthoven, ten behoeve van de herontwikkeling te verkopen aan Woonstichting SSW. </text:p>
            <text:list text:style-name="id1-3-2-2-1-4">
              <text:list-item text:style-override="id1-3-2-2-1-4-1">
                <text:number>2.</text:number>
                <text:p text:style-name="al">Bericht website gemeente <text:a xlink:href="http://www.debilt.nl/" xlink:type="simple">www.debilt.nl</text:a></text:p>
              </text:list-item>
            </text:list>
            <text:p text:style-name="al">29 juni 2022</text:p>
            <text:p text:style-name="al">Voorgenomen verkoop van onroerende zaak door de gemeente De Bilt aan Woonstichting SSW. </text:p>
            <text:p text:style-name="al">De gemeente De Bilt is in gesprek met Woonstichting SSW over de herontwikkeling van het bouwterrein, gelegen aan de Beatrixlaan 1 te Bilthoven, zoals nader aangeduid op bijgaande tekening. </text:p>
            <text:p text:style-name="al">De gemeente DE BILT is van mening dat Woonstichting SSW, ingeschreven in het handelsregister van het KVK onder dossiernummer 30039328 te dezen rechtsgeldig vertegenwoordigd door haar zelfstandig bevoegd bestuurder de heer mr. Dr. D. Visser, de enige serieuze gegadigde is om de voormelde bij de gemeente in eigendom zijnde onroerende zaken te kopen. De gemeente voert hiertoe de navolgende argumenten aan: </text:p>
            <text:p text:style-name="al">1. De gemeente volledig eigenaar is van het plangebied. </text:p>
            <text:p text:style-name="al">2. De gemeente heeft Woonstichting SSW uitgenodigd om de herontwikkeling van het perceel aan de Beatrixlaan 1 ter hand te nemen voor de realisatie van sociale huurwoningen en middenhuurwoningen, gebaseerd op onze Verordening doelgroepen woningbouw gemeente De Bilt 2022. </text:p>
            <text:p text:style-name="al">3. Conform de prestatieafspraken 2022 zijn gemeente De Bilt en Woonstichting SSW elkaars primaire partners als het gaat om het realiseren van sociale woningbouw in gemeente De Bilt. </text:p>
            <text:p text:style-name="al">4. De realisatie van middenhuurwoningen door Woonstichting SSW is mede gebaseerd op de Nationale Woon- en Bouwagenda d.d. 11 maart 2022 (blz. 20) van het ministerie van Volkshuisvesting en Ruimtelijke Ordening </text:p>
            <text:p text:style-name="al">5. Alvorens de gemeente voortgaat met de gronduitgifte voor wat betreft de sociale en middenhuur maken wij op grond van het Didam-arrest 26 november 2021, rechtsoverweging 3.1.6. bekend voornemens te zijn dit uit te geven aan één serieuze gegadigde, zijnde Woonstichting SSW. </text:p>
            <text:p text:style-name="al">6. Woonstichting SSW is als corporatie actief in de gemeente De Bilt, waaronder kern Bilthoven en is uitsluitend actief op het gebied van volkshuisvesting. Als Biltse corporatie zet de Woonstichting zich in voor mensen die op grond van hun inkomen 741730 of persoonlijke situatie niet op eigen kracht kunnen voorzien in woonruimte. Dat doen we door betaalbare huurwoningen aan te bieden. </text:p>
            <text:p text:style-name="al">7. De te realiseren huurwoningen gedurende een langere periode, op basis van de Verordening doelgroepen woningbouw gemeente De Bilt 2022, 30 jaar voor sociale huur en 20 jaar voor middenhuur beschikbaar dienen te zijn voor de doelgroep. Bovendien zijn de te realiseren huursegmenten sociale en middenhuur in dit bouwplan met elkaar verweven. </text:p>
            <text:p text:style-name="al">Mocht een belanghebbende bezwaren hebben tegen de verkoop van de gemeentelijke grond aan Woonstichting SSW dan dient hij die bezwaren binnen zes weken na publicatie van dit bericht, derhalve uiterlijk op 9 augustus a.s. kenbaar te maken door een kort geding aanhangig te maken bij de rechtbank Midden-Nederland. </text:p>
            <text:p text:style-name="al">Bij gebreke van het tijdig aanhangig maken van een kort geding vervalt het recht tegen al het voornoemde in rechte op te komen en/of daarop enige vordering tot schadevergoeding of welke andere aanspraak dan ook te baseren, althans heeft u uw rechten daarop verwerkt. De gemeente De Bilt en Woonstichting SSW zouden immers onredelijk worden benadeeld indien pas na deze (duidelijk kenbaar gemaakte) termijn alsnog tegen het voornemen respectievelijk het aangaan van de overeenkomst(en) zou worden opgekomen. </text:p>
            <text:p text:style-name="al">Voor nadere inlichtingen kunt u zich wenden tot mevrouw mr. A.M.Th. Vreman van de gemeente de Bilt. </text:p>
            <text:p text:style-name="al">Gepubliceerd op <text:span text:style-name="nadrukvet">29 juni 2022</text:span> Met deze publicatie geeft de gemeente uitvoering aan het arrest van de Hoge Raad d.d. 26 november 2021 (ECLI:NL:HR:2021:1778).</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318883</text:span><text:line-break/><text:date style:data-style-name="dag" text:fixed="true" text:date-value="2022-07-13"/><text:line-break/><text:date style:data-style-name="jaar" text:fixed="true" text:date-value="2022-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8883</text:span><text:date style:data-style-name="nicedate" text:fixed="true" text:date-value="2022-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8883</text:span><text:date style:data-style-name="nicedate" text:fixed="true" text:date-value="2022-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4.9/xml/MC-DRP-OverigeInformatie-Web-CB.xml</meta:user-defined>
    <meta:user-defined meta:name="OVERHEID.Gemeente/DC.creator">De Bilt</meta:user-defined>
    <meta:user-defined meta:name="OVERHEID.Informatietype/DC.type">officiële publicatie</meta:user-defined>
    <meta:user-defined meta:name="OVERHEIDop.Rubriek/DC.type">overige overheidsinformatie</meta:user-defined>
    <meta:user-defined meta:name="OVERHEID.Gemeente/OVERHEID.authority">De Bilt</meta:user-defined>
    <meta:user-defined meta:name="OVERHEID.Gemeente/DCTERMS.publisher">De Bilt</meta:user-defined>
    <meta:user-defined meta:name="OVERHEID.TaxonomieBeleidsagendaDecentraal/OVERHEID.category">Bestuur | Organisatie en beleid</meta:user-defined>
    <dc:language>nl</dc:language>
    <meta:user-defined meta:name="OVERHEIDop.locatietype/OVERHEIDop.gebiedsmarkering">Adres</meta:user-defined>
    <meta:user-defined meta:name="DC.title">Gemeente De Bilt – Voornemen tot verkoop van een onroerende zaak, gelegen aan de Beatrixlaan 1 te Bilthoven</meta:user-defined>
    <meta:user-defined meta:name="DCTERMS.W3CDTF/DCTERMS.available">2022-07-13</meta:user-defined>
    <meta:user-defined meta:name="DCTERMS.W3CDTF/OVERHEIDop.jaargang">2022</meta:user-defined>
    <meta:user-defined meta:name="OVERHEIDop.publicationIssue">318883</meta:user-defined>
    <meta:user-defined meta:name="OVERHEIDop.GmbID/DC.identifier">gmb-2022-318883</meta:user-defined>
    <meta:user-defined meta:name="OVERHEIDop.versieInformatie"/>
  </office:meta>
</office:document-meta>
</file>