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ekdijk 20 in Tienhov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2 heeft de gemeente een aanvraag ontvangen voor een omgevingsvergunning op locatie Lekdijk 20 in Tienhoven aan de Lek. De aanvraag is geregistreerd onder zaaknummer OV-2022-0032. De aanvraag betreft het verplaatsen van de woning op de kavel ivm aanwezige gasleid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88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8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8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Lekdijk 20 in Tienhoven aan de Lek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888</meta:user-defined>
    <meta:user-defined meta:name="OVERHEIDop.GmbID/DC.identifier">gmb-2022-31888</meta:user-defined>
    <meta:user-defined meta:name="OVERHEIDop.versieInformatie"/>
  </office:meta>
</office:document-meta>
</file>