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Enschedeseweg ong.</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melding aktiviteitenbesluit voor het realiseren van een veldschuurwaarvoor geen vergunningplicht geldt op de locatie Oude Enschedeseweg ong.. De melding is geregistreerd onder zaaknummer Z/22/02380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8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Oude Enschedeseweg ong.</meta:user-defined>
    <meta:user-defined meta:name="DCTERMS.W3CDTF/DCTERMS.available">2022-07-14</meta:user-defined>
    <meta:user-defined meta:name="DCTERMS.W3CDTF/OVERHEIDop.jaargang">2022</meta:user-defined>
    <meta:user-defined meta:name="OVERHEIDop.publicationIssue">318875</meta:user-defined>
    <meta:user-defined meta:name="OVERHEIDop.GmbID/DC.identifier">gmb-2022-318875</meta:user-defined>
    <meta:user-defined meta:name="OVERHEIDop.versieInformatie"/>
  </office:meta>
</office:document-meta>
</file>