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89 5504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OV2020-0314.</text:p>
            <text:p text:style-name="common-al">De zaak betreft locatie Dorpstraat 189 5504HG Veldhoven en heeft de omschrijving "Dorpstraat 189 veldhoven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1 juli 2022 en duurt 6 weken, tot en met 21 augustus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8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0-0314</meta:user-defined>
    <meta:user-defined meta:name="DCTERMS.abstract">Dorpstraat 189 veldhoven</meta:user-defined>
    <dc:language>nl</dc:language>
    <meta:user-defined meta:name="OVERHEIDop.locatietype/OVERHEIDop.gebiedsmarkering">Punt</meta:user-defined>
    <meta:user-defined meta:name="DC.title">Besluit aanvraag omgevingsvergunning Dorpstraat 189 5504HG Vel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71</meta:user-defined>
    <meta:user-defined meta:name="OVERHEIDop.GmbID/DC.identifier">gmb-2022-318871</meta:user-defined>
    <meta:user-defined meta:name="OVERHEIDop.versieInformatie"/>
  </office:meta>
</office:document-meta>
</file>