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nd en verplaatsen trappen aan Fnidse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H5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nidsen 58 Alkmaar</text:span>: het plaatsen van een wand en verplaatsen trappen  Datum ontvangst: 19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wand en verplaatsen trappen aan Fnidsen 58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69</meta:user-defined>
    <meta:user-defined meta:name="OVERHEIDop.GmbID/DC.identifier">gmb-2022-318869</meta:user-defined>
    <meta:user-defined meta:name="OVERHEIDop.versieInformatie"/>
  </office:meta>
</office:document-meta>
</file>