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/Jaarmarkt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insdag 26 juli t/m dinsdag 2 augustus:</text:span>
          </text:p>
            <text:p text:style-name="common-al">
            <text:span text:style-name="nadrukvet">Wegafsluiting/parkeerverbod: </text:span>Dam en Nieuwstraat</text:p>
            <text:p text:style-name="common-al">
            <text:span text:style-name="nadrukvet">Inrijverbod voor vrachtwagens:</text:span> Koningshof</text:p>
            <text:p text:style-name="common-al">
            <text:span text:style-name="nadrukvet">Eenrichtingsverkeer:</text:span> Bangert vanaf de Oude Haven</text:p>
            <text:p text:style-name="common-al">
            <text:span text:style-name="nadrukvet">Twee tijdelijke gehandicaptenparkeerplaatsen</text:span>: naast het havenkantoor aan de Oosterhaven</text:p>
            <text:p text:style-name="common-al">
            <text:span text:style-name="nadrukvet">Bijzonderheden</text:span>: wegsleepregeling van kracht</text:p>
            <text:p text:style-name="common-al">
            <text:span text:style-name="nadrukcur">Donderdag 28 juli t/m maandag 1 augustus:</text:span>
          </text:p>
            <text:p text:style-name="common-al">
            <text:span text:style-name="nadrukvet">Parkeerverbod:</text:span> Gedempt Achterom (tussen Nieuwstraat en Waaigat), alleen taxistandplaats vanaf 20.00 uur</text:p>
            <text:p text:style-name="common-al">
            <text:span text:style-name="nadrukvet">Bijzonderheden:</text:span> wegsleepregeling van kracht.</text:p>
            <text:p text:style-name="common-al">
            <text:span text:style-name="nadrukcur">Maandag 1 augustus:</text:span>
          </text:p>
            <text:p text:style-name="common-al">
            <text:span text:style-name="nadrukvet">Wegafsluiting/parkeerverbod:</text:span> Westerhaven, Ridderstraat, Bagijnhof </text:p>
            <text:p text:style-name="common-al">
            <text:span text:style-name="nadrukvet">Wegversmalling</text:span>: oostzijde Kaasmarkt</text:p>
            <text:p text:style-name="common-al">
            <text:span text:style-name="nadrukvet">Parkeerverbod:</text:span> Kaasmarkt</text:p>
            <text:p text:style-name="common-al">
            <text:span text:style-name="nadrukvet">Bijzonderheden</text:span>: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886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6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6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ermis/Jaarmarkt Medembli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860</meta:user-defined>
    <meta:user-defined meta:name="OVERHEIDop.GmbID/DC.identifier">gmb-2022-318860</meta:user-defined>
    <meta:user-defined meta:name="OVERHEIDop.versieInformatie"/>
  </office:meta>
</office:document-meta>
</file>