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maken van een dakopbouw aan Morgen 25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1EE2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Morgen 25 Stompetoren</text:span>: het maken van een dakopbouw  Datum ontvangst: 7 april 2022.</text:p>
            <text:p text:style-name="last-al">Duur verlenging: 42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885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5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5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maken van een dakopbouw aan Morgen 25 te Stompetor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859</meta:user-defined>
    <meta:user-defined meta:name="OVERHEIDop.GmbID/DC.identifier">gmb-2022-318859</meta:user-defined>
    <meta:user-defined meta:name="OVERHEIDop.versieInformatie"/>
  </office:meta>
</office:document-meta>
</file>