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ASK Romei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ASK Romein B.V., Frankrijkweg 3-5 in Ritthem en Portugalweg 3 in Nieuwdorp. Het gaat om een vergunning op basis van de Wet algemene bepalingen omgevingsrecht en gaat om de revisie. </text:p>
            <text:p text:style-name="common-al">U kunt de ontwerp omgevingsvergunning bekijken van 14 juli 2022 tot en met 24 augustus 2022 bij de publieksbalie van de gemeente Terneuzen, Stadhuisplein 1 in Terneuzen, van maandag tot en met vrijdag van 12.00 tot 16.30 uur en/of tijdens openingstijden in het gemeentehuis van Vlissingen. </text:p>
            <text:p text:style-name="common-al">U kunt tot en met 24 augustus 2022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>De ontwerp omgevingsvergunning staat geregistreerd onder kenmerk: W-AOV2106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88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omgevingsvergunning voor ASK Romein B.V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57</meta:user-defined>
    <meta:user-defined meta:name="OVERHEIDop.GmbID/DC.identifier">gmb-2022-318857</meta:user-defined>
    <meta:user-defined meta:name="OVERHEIDop.versieInformatie"/>
  </office:meta>
</office:document-meta>
</file>