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nieuwbouw woning + zwembad - Utrechtseweg 3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42</text:p>
            <text:p text:style-name="common-al">Omschrijving: bouwen van een nieuwbouw woning + zwembad</text:p>
            <text:p text:style-name="common-al">Locatie: Utrechtseweg 3d</text:p>
            <text:p text:style-name="common-al">Activiteit: 'bouwen'</text:p>
            <text:p text:style-name="common-al">Verzenddatum: 7 jul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88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Renswoude - Verleende omgevingsvergunning - bouwen nieuwbouw woning + zwembad - Utrechtseweg 3d</meta:user-defined>
    <meta:user-defined meta:name="DCTERMS.W3CDTF/DCTERMS.available">2022-07-13</meta:user-defined>
    <meta:user-defined meta:name="DCTERMS.W3CDTF/OVERHEIDop.jaargang">2022</meta:user-defined>
    <meta:user-defined meta:name="OVERHEIDop.publicationIssue">318854</meta:user-defined>
    <meta:user-defined meta:name="OVERHEIDop.GmbID/DC.identifier">gmb-2022-318854</meta:user-defined>
    <meta:user-defined meta:name="OVERHEIDop.versieInformatie"/>
  </office:meta>
</office:document-meta>
</file>