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Anna Van Sakse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G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nna Van Saksenstraat 11 Alkmaar</text:span>: het plaatsen van een dakopbouw  Datum ontvangst: 13 me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opbouw aan Anna Van Saksenstraat 1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51</meta:user-defined>
    <meta:user-defined meta:name="OVERHEIDop.GmbID/DC.identifier">gmb-2022-318851</meta:user-defined>
    <meta:user-defined meta:name="OVERHEIDop.versieInformatie"/>
  </office:meta>
</office:document-meta>
</file>