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 Spuistraat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maatwerkvoorschriften voor de inrichting Ikigai Sushi &amp; Bites Vlissingen, Spuistraat 78 in Vlissingen (23 juni 2022)</text:p>
            <text:p text:style-name="common-al">Gelet op artikel 8.42 van de Wet milieubeheer besluiten wij om nadere voorschriften te stellen aan Ikigai Sushi &amp; Bites Vlissingen, Spuistraat 78 in Vlissingen. Deze voorschriften kunnen worden gesteld op grond van artikel 3.131 lid 5 van het Activiteitenbesluit milieubehe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1885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5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5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5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aatwerk Spuistraat 78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850</meta:user-defined>
    <meta:user-defined meta:name="OVERHEIDop.GmbID/DC.identifier">gmb-2022-318850</meta:user-defined>
    <meta:user-defined meta:name="OVERHEIDop.versieInformatie"/>
  </office:meta>
</office:document-meta>
</file>