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olkstoneweg 98, Schiphol - Douane Schiphol Cargo - controleposten Zuid- Centrum en Zuid- Oost (Smartgate Schiphol - JIC) - het herinrichten van het Joint Inspection Center (JI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herinrichten van het gebouw Joint Inspection Center (JIC). Datum besluit: 7 juli 2022 Aanvrager: Rijksvastgoedbedrijf Zaaknummer: 108467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6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884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4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4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674</meta:user-defined>
    <meta:user-defined meta:name="DCTERMS.abstract">Bekendmaking van Gemeente Haarlemmermeer</meta:user-defined>
    <dc:language>nl</dc:language>
    <meta:user-defined meta:name="OVERHEIDop.locatietype/OVERHEIDop.gebiedsmarkering">Punt</meta:user-defined>
    <meta:user-defined meta:name="DC.title">Vergunning Verleend - Folkstoneweg 98, Schiphol - Douane Schiphol Cargo - controleposten Zuid- Centrum en Zuid- Oost (Smartgate Schiphol - JIC) - het herinrichten van het Joint Inspection Center (JIC)</meta:user-defined>
    <meta:user-defined meta:name="OVERHEIDop.datumEindeReactietermijn">2022-08-19</meta:user-defined>
    <meta:user-defined meta:name="OVERHEIDop.terinzageleggingBG">https://mozardloket.odnzkg.nl/mozard/!suite42.scherm1260?mObj=1296674</meta:user-defined>
    <meta:user-defined meta:name="DCTERMS.W3CDTF/DCTERMS.available">2022-07-13</meta:user-defined>
    <meta:user-defined meta:name="DCTERMS.W3CDTF/OVERHEIDop.jaargang">2022</meta:user-defined>
    <meta:user-defined meta:name="OVERHEIDop.publicationIssue">318848</meta:user-defined>
    <meta:user-defined meta:name="OVERHEIDop.GmbID/DC.identifier">gmb-2022-318848</meta:user-defined>
    <meta:user-defined meta:name="OVERHEIDop.versieInformatie"/>
  </office:meta>
</office:document-meta>
</file>