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opbouw, Kwekerijstraat 27 4817M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82</text:p>
            <text:p text:style-name="common-al">Ingekomen: 08-07-2022</text:p>
            <text:p text:style-name="common-al">Locatie: Kwekerijstraat 27 4817MT Breda, District Oost Breda</text:p>
            <text:p text:style-name="common-al">Projectomschrijving: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84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4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78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, realiseren van een dakopbouw, Kwekerijstraat 27 4817MT Breda, District Oost Bre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47</meta:user-defined>
    <meta:user-defined meta:name="OVERHEIDop.GmbID/DC.identifier">gmb-2022-318847</meta:user-defined>
    <meta:user-defined meta:name="OVERHEIDop.versieInformatie"/>
  </office:meta>
</office:document-meta>
</file>