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gebruiken van een bijgebouw ten behoeve van logies , Bergweg 74 8346MC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04397</text:p>
            <text:p text:style-name="common-al">Datum ter inzage:</text:p>
            <text:p text:style-name="common-al">Locatie: Bergweg 74 8346MC De Bult</text:p>
            <text:p text:style-name="common-al">Projectomschrijving: het gebruiken van een bijgebouw ten behoeve van logies</text:p>
            <text:p text:style-name="common-al">Tijdens de terinzagetermijn van zes weken na de eerste dag van de bekendmaking (het ontwerpbesluit is op <text:a xlink:href="https://www.officielebekendmakingen.nl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162, 8330 AD Steenwijk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88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4397</meta:user-defined>
    <meta:user-defined meta:name="DCTERMS.abstract">het gebruiken van een bijgebouw ten behoeve van logies </meta:user-defined>
    <dc:language>nl</dc:language>
    <meta:user-defined meta:name="OVERHEIDop.locatietype/OVERHEIDop.gebiedsmarkering">Punt</meta:user-defined>
    <meta:user-defined meta:name="DC.title">Ontwerpbesluit omgevingsvergunning met uitgebreide procedure, het gebruiken van een bijgebouw ten behoeve van logies , Bergweg 74 8346MC De Bul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45</meta:user-defined>
    <meta:user-defined meta:name="OVERHEIDop.GmbID/DC.identifier">gmb-2022-318845</meta:user-defined>
    <meta:user-defined meta:name="OVERHEIDop.versieInformatie"/>
  </office:meta>
</office:document-meta>
</file>