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rit vanaf de voortuin naar de openbare weg aan Nieuwpoortslaan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N3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poortslaan 32 Alkmaar</text:span>: het realiseren van een uitrit vanaf de voortuin naar de openbare weg Datum ontvangst: 16 me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uitrit vanaf de voortuin naar de openbare weg aan Nieuwpoortslaan 32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40</meta:user-defined>
    <meta:user-defined meta:name="OVERHEIDop.GmbID/DC.identifier">gmb-2022-318840</meta:user-defined>
    <meta:user-defined meta:name="OVERHEIDop.versieInformatie"/>
  </office:meta>
</office:document-meta>
</file>