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ui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Ikaigai Sushi &amp; Bites voor de oprichting van de inrichting. De inrichting is gelegen aan de Spuistraat 78 in Vlissingen (22 jun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88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Spuistraat 7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38</meta:user-defined>
    <meta:user-defined meta:name="OVERHEIDop.GmbID/DC.identifier">gmb-2022-318838</meta:user-defined>
    <meta:user-defined meta:name="OVERHEIDop.versieInformatie"/>
  </office:meta>
</office:document-meta>
</file>