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6 bomen nabij Noordervaart 43 Stompetoren en de brug over de Voordijksloot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243 nabij Noordervaart 43 Stompetoren en de brug over de Voordijksloot De Rijp</text:span>: het kappen van 16 bomen (t.b.v. herinrichting n243 - verkeersveiligheid) Datum ontvangst: 11 me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8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Verlenging beslistermijn voor het kappen van 16 bomen nabij Noordervaart 43 Stompetoren en de brug over de Voordijksloot De Rij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35</meta:user-defined>
    <meta:user-defined meta:name="OVERHEIDop.GmbID/DC.identifier">gmb-2022-318835</meta:user-defined>
    <meta:user-defined meta:name="OVERHEIDop.versieInformatie"/>
  </office:meta>
</office:document-meta>
</file>