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Albert van Cuijckstraat 128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/>
            <text:p text:style-name="tussenkopcur">Albert van Cuijckstraat 128 te Asten  </text:p>
            <text:p text:style-name="last-al">het plaatsen van dakkapellen    11-07-2022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18830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83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83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aanvraag omgevingsvergunning Albert van Cuijckstraat 128 te Ast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830</meta:user-defined>
    <meta:user-defined meta:name="OVERHEIDop.GmbID/DC.identifier">gmb-2022-318830</meta:user-defined>
    <meta:user-defined meta:name="OVERHEIDop.versieInformatie"/>
  </office:meta>
</office:document-meta>
</file>