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melmarkt - Evenementen/activiteiten Eerste S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september 2022</text:p>
            <text:p text:style-name="common-al">Locatie: Eerste Slagen</text:p>
            <text:p text:style-name="common-al">Activiteit: Rommelmarkt, plaatsen kramen/tafels, afsluiten straat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2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ommelmarkt - Evenementen/activiteiten Eerste Sla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821</meta:user-defined>
    <meta:user-defined meta:name="OVERHEIDop.GmbID/DC.identifier">gmb-2022-318821</meta:user-defined>
    <meta:user-defined meta:name="OVERHEIDop.versieInformatie"/>
  </office:meta>
</office:document-meta>
</file>