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Energieweg 2, 5145N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gevingsvergunning ontvangen, waarbij de reguliere procedure van toepassing is, voor het vervangen van reclame-uitingen en het plaatsen van drie verwijszuilen op locatie Energieweg 2, 5145NW Waalwijk. De aanvraag is geregistreerd onder zaaknummer 2022-03734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| het plaatsen van handelsreclam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8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nergieweg 2, 5145NW Waalwijk</meta:user-defined>
    <dc:language>nl</dc:language>
    <meta:user-defined meta:name="OVERHEIDop.locatietype/OVERHEIDop.gebiedsmarkering">Punt</meta:user-defined>
    <meta:user-defined meta:name="DC.title">Ontvangst Omgevingsvergunning, Energieweg 2, 5145NW Waal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18</meta:user-defined>
    <meta:user-defined meta:name="OVERHEIDop.GmbID/DC.identifier">gmb-2022-318818</meta:user-defined>
    <meta:user-defined meta:name="OVERHEIDop.versieInformatie"/>
  </office:meta>
</office:document-meta>
</file>