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september 2022</text:p>
            <text:p text:style-name="common-al">Locatie: De Driesprong, Markt, Dorpsstraat en Harry Coppensstraat</text:p>
            <text:p text:style-name="common-al">Activiteit: KOM Festival, plaatsen kramen/tenten en e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1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M Festiv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817</meta:user-defined>
    <meta:user-defined meta:name="OVERHEIDop.GmbID/DC.identifier">gmb-2022-318817</meta:user-defined>
    <meta:user-defined meta:name="OVERHEIDop.versieInformatie"/>
  </office:meta>
</office:document-meta>
</file>