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Industrieweg 98, 5145P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gevingsvergunning ontvangen, waarbij de reguliere procedure van toepassing is, voor het plaatsen van reclame-uitingen op locatie Industrieweg 98, 5145PW Waalwijk. De aanvraag is geregistreerd onder zaaknummer 2022-037347. De aanvraag betreft de volgende activiteit:</text:p>
            <text:list text:style-name="id1-3-2-1-1-2">
              <text:list-item text:style-override="id1-3-2-1-1-2-1">
                <text:number>•</text:number>
                <text:p text:style-name="al">Bouwen | het plaatsen van handelsreclam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8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Industrieweg 98, 5145PW Waalwijk</meta:user-defined>
    <dc:language>nl</dc:language>
    <meta:user-defined meta:name="OVERHEIDop.locatietype/OVERHEIDop.gebiedsmarkering">Punt</meta:user-defined>
    <meta:user-defined meta:name="DC.title">Ontvangst Omgevingsvergunning, Industrieweg 98, 5145PW Waal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14</meta:user-defined>
    <meta:user-defined meta:name="OVERHEIDop.GmbID/DC.identifier">gmb-2022-318814</meta:user-defined>
    <meta:user-defined meta:name="OVERHEIDop.versieInformatie"/>
  </office:meta>
</office:document-meta>
</file>