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linderstrik 2022”, Berkel en Rodenrijs,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gemeenteraad op 30 juni 2022 het bestemmingsplan “Vlinderstrik 2022” met planidentificatienummer NL.IMRO.1621.BP0200-VAST heeft vastgesteld.</text:p>
            <text:p text:style-name="common-al">
            <text:span text:style-name="nadrukvet">Bestemmingsplan</text:span>
          </text:p>
            <text:p text:style-name="common-al">Het doel van het bestemmingsplan is het vastleggen van een adequate en actuele juridisch-planologische regeling waarin de bestaande ruimtelijke- en natuurlijke kwaliteit goed kan worden beheerd. Het bestemmingsplan is conserverend van aard met een actuele regeling voor het beheer van de bestaande situatie. Vanwege het conserverende karakter van het bestemmingsplan en het belang van het behouden van de bestaande stedenbouwkundige karakteristieken en kwaliteiten is gekozen voor een gedetailleerde</text:p>
            <text:p text:style-name="common-al">manier van bestemmen.</text:p>
            <text:p text:style-name="common-al">
            <text:span text:style-name="nadrukvet">Plangebied</text:span>
          </text:p>
            <text:p text:style-name="common-al">Het plangebied (Natuurgebied Zuidpolder) ligt ten westen van de kern Berkel en Rodenrijs en wordt globaal begrensd door de volgende wegen en percelen: </text:p>
            <text:list text:style-name="id1-3-2-1-1-7">
              <text:list-item text:style-override="id1-3-2-1-1-7-1">
                <text:number>•</text:number>
                <text:p text:style-name="al"> Noordzijde door de lintbebouwing (bestaande uit woningen en bedrijfspercelen) langs de Rodenrijseweg; </text:p>
              </text:list-item>
              <text:list-item text:style-override="id1-3-2-1-1-7-2">
                <text:number>•</text:number>
                <text:p text:style-name="al">Zuidzijde door de N209; </text:p>
              </text:list-item>
              <text:list-item text:style-override="id1-3-2-1-1-7-3">
                <text:number>•</text:number>
                <text:p text:style-name="al">Westzijde door de Oude Bovendijk; </text:p>
              </text:list-item>
              <text:list-item text:style-override="id1-3-2-1-1-7-4">
                <text:number>•</text:number>
                <text:p text:style-name="al">Oostzijde door het bedrijventerrein aan de Landscheiding / Zwarteweg en het landelijk gebied ten oosten van de Zwarteweg.</text:p>
              </text:list-item>
            </text:list>
            <text:p text:style-name="common-al">
            <text:span text:style-name="nadrukvet">Inzage</text:span>
          </text:p>
            <text:p text:style-name="common-al">Vanaf donderdag 14 juli 2022 kunt u het bestemmingsplan met bijlagen inzien op de website <text:a xlink:href="https://www.ruimtelijkeplannen.nl/viewer/view?planidn=NL.IMRO.1621.BP0200-VAST" xlink:type="simple"><text:span text:style-name="nadrukondlijn">www.ruimtelijkeplannen.nl</text:span></text:a> (zoekterm: Vlinderstrik 2022 of planidentificatienummer NL.IMRO.1621.BP0200-VAST).</text:p>
            <text:p text:style-name="common-al">
            <text:span text:style-name="nadrukvet">Beroep</text:span>
          </text:p>
            <text:p text:style-name="common-al">Van vrijdag 15 juli tot en met donderdag 25 augustus 2022 (beroepstermijn)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text:span text:style-name="nadrukondlijn">https://www.raadvanstate.nl/actueel/nieuws/@125301/niet-belanghebbende-toegang-beroep</text:span></text:a>. </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 </text:p>
            <text:p text:style-name="common-al">
            <text:span text:style-name="nadrukcur">Griffierecht</text:span>
          </text:p>
            <text:p text:style-name="common-al">Voor het instellen van beroep en het indienen van een verzoek om voorlopige voorziening is griffierecht verschuldigd. Op de website van de Raad van State kunt u meer informatie vinden over het instellen van beroep (<text:span text:style-name="nadrukondlijn">www.raadvanstate.nl)</text:span>.</text:p>
            <text:p text:style-name="common-al">
            <text:span text:style-name="nadrukcur">Inwerkingtreding</text:span>
          </text:p>
            <text:p text:style-name="last-al">Het besluit treedt in werking op vrijdag 26 augustus 2022, tenzij binnen de beroepstermijn een verzoek om voorlopige voorziening is ingediend bij voornoemde Afdeling. In dat geval treden de besluiten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881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1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1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200-VAST</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Vlinderstrik 2022”, Berkel en Rodenrijs, Lansingerland</meta:user-defined>
    <meta:user-defined meta:name="DCTERMS.W3CDTF/DCTERMS.available">2022-07-13</meta:user-defined>
    <meta:user-defined meta:name="DCTERMS.W3CDTF/OVERHEIDop.jaargang">2022</meta:user-defined>
    <meta:user-defined meta:name="OVERHEIDop.publicationIssue">318813</meta:user-defined>
    <meta:user-defined meta:name="OVERHEIDop.GmbID/DC.identifier">gmb-2022-318813</meta:user-defined>
    <meta:user-defined meta:name="OVERHEIDop.versieInformatie"/>
  </office:meta>
</office:document-meta>
</file>