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nstructief aanpassen van de fietsbrug aan sectie A perceelnummer 44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A perceelnummer 442 Oudorp, fietsbrug tussen de Huygen- en de Schermerdijk:</text:span> het constructief aanpassen van de fietsbrug </text:p>
            <text:p text:style-name="common-al">Zaaknummer: 00002547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8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4764</meta:user-defined>
    <dc:language>nl</dc:language>
    <meta:user-defined meta:name="OVERHEIDop.locatietype/OVERHEIDop.gebiedsmarkering">Woonplaats</meta:user-defined>
    <meta:user-defined meta:name="DC.title">Toestemming voor het constructief aanpassen van de fietsbrug aan sectie A perceelnummer 442 te Oudorp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81</meta:user-defined>
    <meta:user-defined meta:name="OVERHEIDop.GmbID/DC.identifier">gmb-2022-31881</meta:user-defined>
    <meta:user-defined meta:name="OVERHEIDop.versieInformatie"/>
  </office:meta>
</office:document-meta>
</file>