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atersnip 2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31</text:p>
            <text:p text:style-name="common-al">Aangevraagd op 8 juli 2022</text:p>
            <text:p text:style-name="common-al">het vervangen van de kozijnen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880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0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80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31</meta:user-defined>
    <meta:user-defined meta:name="DCTERMS.abstract">De Watersnip 25 in Sint-Michielsgestel: het vervangen van de kozijnen.</meta:user-defined>
    <dc:language>nl</dc:language>
    <meta:user-defined meta:name="OVERHEIDop.locatietype/OVERHEIDop.gebiedsmarkering">Adres</meta:user-defined>
    <meta:user-defined meta:name="DC.title">Aangevraagde omgevingsvergunning De Watersnip 25 in Sint-Michielsgestel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808</meta:user-defined>
    <meta:user-defined meta:name="OVERHEIDop.GmbID/DC.identifier">gmb-2022-318808</meta:user-defined>
    <meta:user-defined meta:name="OVERHEIDop.versieInformatie"/>
  </office:meta>
</office:document-meta>
</file>