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onnebeek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V-2022-3955 voor een omgevingsvergunning : het bouwen van een tijdelijke woning, op locatie Zonnebeekweg 9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8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onnebeekweg 9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800</meta:user-defined>
    <meta:user-defined meta:name="OVERHEIDop.GmbID/DC.identifier">gmb-2022-318800</meta:user-defined>
    <meta:user-defined meta:name="OVERHEIDop.versieInformatie"/>
  </office:meta>
</office:document-meta>
</file>