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5287 Boomstraat 92 te Tilburg, bouwen van een dakopbouw, verzonden 24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Boomstraat 92 te Tilburg</text:span>
          </text:p>
            <text:p text:style-name="common-al">Burgemeester en Wethouders van gemeente Tilburg maakt bekend dat zij besluiten in het besluit Z-HZ_INT-2021-05287,verzonden op 24 januari 2022, de verleende vergunning op 6 november 2019  onder nummer Z-HZ_WABO-2019-04229 voor het bouwen van een dak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5287 - B - Boomstraat 92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8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1-05287 Boomstraat 92 te Tilburg, bouwen van een dakopbouw, verzonden 24 januari 2022</meta:user-defined>
    <meta:user-defined meta:name="DCTERMS.W3CDTF/DCTERMS.available">2022-01-26</meta:user-defined>
    <meta:user-defined meta:name="DCTERMS.W3CDTF/OVERHEIDop.jaargang">2022</meta:user-defined>
    <meta:user-defined meta:name="OVERHEIDop.publicationIssue">31880</meta:user-defined>
    <meta:user-defined meta:name="OVERHEIDop.GmbID/DC.identifier">gmb-2022-31880</meta:user-defined>
    <meta:user-defined meta:name="OVERHEIDop.versieInformatie"/>
  </office:meta>
</office:document-meta>
</file>