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end van Gendtlaan 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8204</text:p>
            <text:p text:style-name="common-al">Voor de activiteit: Bouwen en Strijdig gebruik</text:p>
            <text:p text:style-name="common-al">Voor: het bouwen van een woning in het woongebied Land van Matena, kavelnummer 8 en gelegen aan de toekomstige Arend van Gendtlaan 8</text:p>
            <text:p text:style-name="common-al">Locatie: Arend van Gendtlaan 8</text:p>
            <text:p text:style-name="common-al">Datum besluit: 2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rend van Gendtlaan 8</meta:user-defined>
    <meta:user-defined meta:name="DCTERMS.W3CDTF/DCTERMS.available">2022-01-04</meta:user-defined>
    <meta:user-defined meta:name="DCTERMS.W3CDTF/OVERHEIDop.jaargang">2022</meta:user-defined>
    <meta:user-defined meta:name="OVERHEIDop.publicationIssue">3188</meta:user-defined>
    <meta:user-defined meta:name="OVERHEIDop.GmbID/DC.identifier">gmb-2022-3188</meta:user-defined>
    <meta:user-defined meta:name="OVERHEIDop.versieInformatie"/>
  </office:meta>
</office:document-meta>
</file>