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Beugelstraat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LN4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eugelstraat 47 Alkmaar</text:span>: het plaatsen van een dakkapel  Datum ontvangst: 19 mei 2022.</text:p>
            <text:p text:style-name="last-al">Duur verlenging: 14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79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dakkapel aan Beugelstraat 47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96</meta:user-defined>
    <meta:user-defined meta:name="OVERHEIDop.GmbID/DC.identifier">gmb-2022-318796</meta:user-defined>
    <meta:user-defined meta:name="OVERHEIDop.versieInformatie"/>
  </office:meta>
</office:document-meta>
</file>