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er hoogte van Rotterdamhaven 19, 1448 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een ontheffing Rvv te verlenen ter hoogte van Rotterdamhaven 19, 1448 K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7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ter hoogte van Rotterdamhaven 19, 1448 KB Purmere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94</meta:user-defined>
    <meta:user-defined meta:name="OVERHEIDop.GmbID/DC.identifier">gmb-2022-318794</meta:user-defined>
    <meta:user-defined meta:name="OVERHEIDop.versieInformatie"/>
  </office:meta>
</office:document-meta>
</file>