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Granaa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(een) melding(en) ontvangen voor:</text:p>
            <text:p text:style-name="common-al">- Granaatstraat 21, NTS Norma, veranderen metaalbewerk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87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Granaatstraat 2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93</meta:user-defined>
    <meta:user-defined meta:name="OVERHEIDop.GmbID/DC.identifier">gmb-2022-318793</meta:user-defined>
    <meta:user-defined meta:name="OVERHEIDop.versieInformatie"/>
  </office:meta>
</office:document-meta>
</file>