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overdekte uitlopen aan Krukkerd 7 5688LH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wijzigen van overdekte uitlopen aan Krukkerd 7 5688LH Oirschot. Het kenmerk van de gemeente voor deze zaak is 08233282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8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879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2332827</meta:user-defined>
    <meta:user-defined meta:name="DCTERMS.abstract">wijzigen van overdekte uitlopen</meta:user-defined>
    <dc:language>nl</dc:language>
    <meta:user-defined meta:name="OVERHEIDop.locatietype/OVERHEIDop.gebiedsmarkering">Punt</meta:user-defined>
    <meta:user-defined meta:name="DC.title">Aanvraag vergunning voor het wijzigen van overdekte uitlopen aan Krukkerd 7 5688LH Oirscho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791</meta:user-defined>
    <meta:user-defined meta:name="OVERHEIDop.GmbID/DC.identifier">gmb-2022-318791</meta:user-defined>
    <meta:user-defined meta:name="OVERHEIDop.versieInformatie"/>
  </office:meta>
</office:document-meta>
</file>