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35 alcoholwet, aan de Dullaertweg in Sprang-Capelle-2022-02999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ontheffing te verlenen om tijdens de evenementen Dulvertse Dorpskwis 17 september 2022, Dulvertse Mert op 24 september 2022 en Dulverts Spektakel op 1 oktober 2022 zwak-alcoholische drank voor gebruik ter plaatse anders dan om niet en zonder vergunning te mogen verstrekken.</text:p>
            <text:p text:style-name="common-al">De aanvraag is geregistreerd onder 2022-029999.</text:p>
            <text:p text:style-name="common-al">Het besluit is verzonden op 7 juli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878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8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8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ontheffing art 35 alcoholwet op het weiland aan de Dullaertweg in Sprang-Capelle</meta:user-defined>
    <dc:language>nl</dc:language>
    <meta:user-defined meta:name="OVERHEIDop.locatietype/OVERHEIDop.gebiedsmarkering">Vlak</meta:user-defined>
    <meta:user-defined meta:name="DC.title">Ontheffing art.35 alcoholwet, aan de Dullaertweg in Sprang-Capelle-2022-029999</meta:user-defined>
    <meta:user-defined meta:name="DCTERMS.W3CDTF/DCTERMS.available">2022-07-13</meta:user-defined>
    <meta:user-defined meta:name="DCTERMS.W3CDTF/OVERHEIDop.jaargang">2022</meta:user-defined>
    <meta:user-defined meta:name="OVERHEIDop.publicationIssue">318789</meta:user-defined>
    <meta:user-defined meta:name="OVERHEIDop.GmbID/DC.identifier">gmb-2022-318789</meta:user-defined>
    <meta:user-defined meta:name="OVERHEIDop.versieInformatie"/>
  </office:meta>
</office:document-meta>
</file>