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seweg 3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li 2022 een aanvraag voor een omgevingsvergunning ontvangen. Dit betreft het vergroten door isoleren van een woning ter plaatse van de Goudseweg 39 in Gouda. De aanvraag is geregistreerd onder kenmerk 202217367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878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8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8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udseweg 39 in Gouda</meta:user-defined>
    <meta:user-defined meta:name="DCTERMS.W3CDTF/DCTERMS.available">2022-07-13</meta:user-defined>
    <meta:user-defined meta:name="DCTERMS.W3CDTF/OVERHEIDop.jaargang">2022</meta:user-defined>
    <meta:user-defined meta:name="OVERHEIDop.publicationIssue">318788</meta:user-defined>
    <meta:user-defined meta:name="OVERHEIDop.GmbID/DC.identifier">gmb-2022-318788</meta:user-defined>
    <meta:user-defined meta:name="OVERHEIDop.versieInformatie"/>
  </office:meta>
</office:document-meta>
</file>