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hogen van de nok en het plaatsen van een dakkapel aan Anna Van Buren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D4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nna Van Burenstraat 45 Alkmaar</text:span>: het verhogen van de nok en het plaatsen van een dakkapel Datum ontvangst: 16 mei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7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hogen van de nok en het plaatsen van een dakkapel aan Anna Van Burenstraat 45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83</meta:user-defined>
    <meta:user-defined meta:name="OVERHEIDop.GmbID/DC.identifier">gmb-2022-318783</meta:user-defined>
    <meta:user-defined meta:name="OVERHEIDop.versieInformatie"/>
  </office:meta>
</office:document-meta>
</file>