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parkeerplaats Albert Heijn Anjeli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2 een besluit genomen op de aanvraag Vergunning APV voor innemen van een standplaats voor oliebollenverkoop van 6 t/m 31 december 2022 op locatie parkeerplaats Albert Heijn Anjelier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(op afspraak) op het gemeentehuis. Het besluit is geregistreerd onder nummer HZ_VG_APV-20220405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2 jul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1877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77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77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 parkeerplaats Albert Heijn Anjelierstraa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779</meta:user-defined>
    <meta:user-defined meta:name="OVERHEIDop.GmbID/DC.identifier">gmb-2022-318779</meta:user-defined>
    <meta:user-defined meta:name="OVERHEIDop.versieInformatie"/>
  </office:meta>
</office:document-meta>
</file>