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velstraat 1 t/m 10, 12 en 14, 5384 CP en Wagnerplein 40, 42 en 44, 5384 C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van daken</text:p>
            <text:p text:style-name="common-al"/>
            <text:p text:style-name="common-al">Verzenddatum: 11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77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avelstraat 1 t/m 10, 12 en 14, 5384 CP en Wagnerplein 40, 42 en 44, 5384 CV te Heesch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8772</meta:user-defined>
    <meta:user-defined meta:name="OVERHEIDop.GmbID/DC.identifier">gmb-2022-318772</meta:user-defined>
    <meta:user-defined meta:name="OVERHEIDop.versieInformatie"/>
  </office:meta>
</office:document-meta>
</file>