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 Dulvertse Dorpskwis, Spektakel en Mert op het weiland aan de Dullaertweg in Sprang-Capelle-2022-02634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de evenementen Dulvertse Dorpskwis op 17 september 2022, Dulverts Spektakel 24 september 2022 en Dulvertse Mert op 1 oktober 2022 op het weiland aan de Dullaertweg in Sprang-Capelle.</text:p>
            <text:p text:style-name="common-al">De aanvraag is geregistreerd onder zaaknummer 2022-026340.</text:p>
            <text:p text:style-name="common-al">Het besluit is verzonden op 7 jul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7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Dulvertse Dorpskwis op het weiland aan de Dullaertweg in Sprang-Capelle</meta:user-defined>
    <dc:language>nl</dc:language>
    <meta:user-defined meta:name="OVERHEIDop.locatietype/OVERHEIDop.gebiedsmarkering">Lijn</meta:user-defined>
    <meta:user-defined meta:name="DC.title">Besluit evenementen Dulvertse Dorpskwis, Spektakel en Mert op het weiland aan de Dullaertweg in Sprang-Capelle-2022-026340</meta:user-defined>
    <meta:user-defined meta:name="DCTERMS.W3CDTF/DCTERMS.available">2022-07-13</meta:user-defined>
    <meta:user-defined meta:name="DCTERMS.W3CDTF/OVERHEIDop.jaargang">2022</meta:user-defined>
    <meta:user-defined meta:name="OVERHEIDop.publicationIssue">318769</meta:user-defined>
    <meta:user-defined meta:name="OVERHEIDop.GmbID/DC.identifier">gmb-2022-318769</meta:user-defined>
    <meta:user-defined meta:name="OVERHEIDop.versieInformatie"/>
  </office:meta>
</office:document-meta>
</file>