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nazorgplan Voormalige stortplaats Coupépolder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2089126. Dit betreft een besluit op een nazorgplan voor de voormalige stortplaats Coupépolder te Alphen aan den Rijn. In het ontwerpbesluit wordt ingestemd met het nazorgplan.</text:p>
            <text:p text:style-name="common-al"/>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8912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7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nazorgplan Voormalige stortplaats Coupépolder te Alphen aan den Rijn</meta:user-defined>
    <meta:user-defined meta:name="DCTERMS.W3CDTF/DCTERMS.available">2022-07-13</meta:user-defined>
    <meta:user-defined meta:name="DCTERMS.W3CDTF/OVERHEIDop.jaargang">2022</meta:user-defined>
    <meta:user-defined meta:name="OVERHEIDop.publicationIssue">318768</meta:user-defined>
    <meta:user-defined meta:name="OVERHEIDop.GmbID/DC.identifier">gmb-2022-318768</meta:user-defined>
    <meta:user-defined meta:name="OVERHEIDop.versieInformatie"/>
  </office:meta>
</office:document-meta>
</file>