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teptoertocht het Monster van Brabant , de Gaard 2 in Gemeente Waalwijk-2022-03292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teptoertocht het Monster van Brabant op 17 september met start en Finisch aan de Gaard 2 in de Gemeente Waalwijk.</text:p>
            <text:p text:style-name="common-al">De aanvraag is geregistreerd onder zaaknummer 2022-032920.</text:p>
            <text:p text:style-name="common-al">Het besluit is verzonden op 6 jul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76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Steptoertocht op de locatie aan de Gaard 2 in Gemeente Waalwijk</meta:user-defined>
    <dc:language>nl</dc:language>
    <meta:user-defined meta:name="OVERHEIDop.locatietype/OVERHEIDop.gebiedsmarkering">Vlak</meta:user-defined>
    <meta:user-defined meta:name="DC.title">Besluit evenement steptoertocht het Monster van Brabant , de Gaard 2 in Gemeente Waalwijk-2022-032920</meta:user-defined>
    <meta:user-defined meta:name="DCTERMS.W3CDTF/DCTERMS.available">2022-07-13</meta:user-defined>
    <meta:user-defined meta:name="DCTERMS.W3CDTF/OVERHEIDop.jaargang">2022</meta:user-defined>
    <meta:user-defined meta:name="OVERHEIDop.publicationIssue">318763</meta:user-defined>
    <meta:user-defined meta:name="OVERHEIDop.GmbID/DC.identifier">gmb-2022-318763</meta:user-defined>
    <meta:user-defined meta:name="OVERHEIDop.versieInformatie"/>
  </office:meta>
</office:document-meta>
</file>